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30</text:p>
          </table:table-cell>
          <table:table-cell table:number-columns-repeated="4" table:style-name="ce10"/>
          <table:table-cell office:value-type="string" table:style-name="ce12">
            <text:p>2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2700001:677</text:p>
          </table:table-cell>
          <table:covered-table-cell/>
          <table:table-cell office:value-type="float" office:value="335693.49" table:style-name="ce20">
            <text:p>335693,4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CFB0AD48E8349420A207AB632AEE6A4F0ACF356E1C2AA075BD7A859194714634F60797656508D95331CD14FC08ED68695EC9CF9FE0C5C2B956BC06171B5C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1T11:50:07Z</meta:creation-date>
    <dc:date>2024-10-01T11:50:07Z</dc:date>
  </office:meta>
</office:document-meta>
</file>